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2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121"/>
    <style:style style:name="ce2" style:family="table-cell" style:parent-style-name="Default" style:data-style-name="N2"/>
    <style:style style:name="ce3" style:family="table-cell" style:parent-style-name="Default">
      <style:table-cell-properties fo:background-color="#81d41a"/>
      <style:text-properties fo:color="#000000"/>
    </style:style>
    <style:style style:name="ce4" style:family="table-cell" style:parent-style-name="Default" style:data-style-name="N129"/>
    <style:style style:name="ce5" style:family="table-cell" style:parent-style-name="Default" style:data-style-name="N2">
      <style:table-cell-properties fo:background-color="#ffff00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5.7878in" svg:height="6.1906in" svg:x="6.7197in" svg:y="2.3114in">
            <draw:object draw:notify-on-update-of-ranges="Sheet1.B17:Sheet1.B45 Sheet1.C17:Sheet1.C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1" table:number-columns-repeated="8" table:default-cell-style-name="Default"/>
        <table:table-column table:style-name="co2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parabola y= a.x2 to fit window 28” * 72”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cut off 28” (x= -14 and x= +14”)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depth determined by plate width 48”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length iterate from angle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dL2= dx2+ (RC* dx)2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RC= 2.a.x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dL(x)= dx* sqrt( 1+ 4.a2.x2) 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divide by n steps: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dx= 28/ n</text:p>
          </table:table-cell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width=</text:p>
          </table:table-cell>
          <table:table-cell table:style-name="Default"/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curve par</text:p>
          </table:table-cell>
          <table:table-cell table:style-name="Default" office:value-type="string" calcext:value-type="string">
            <text:p>a=</text:p>
          </table:table-cell>
          <table:table-cell table:style-name="Default"/>
          <table:table-cell table:style-name="ce3" office:value-type="float" office:value="0.0845" calcext:value-type="float">
            <text:p>0.0845</text:p>
          </table:table-cell>
          <table:table-cell table:style-name="Default"/>
          <table:table-cell office:value-type="string" calcext:value-type="string">
            <text:p>Ltot=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gments</text:p>
          </table:table-cell>
          <table:table-cell table:style-name="Default" office:value-type="string" calcext:value-type="string">
            <text:p>n=</text:p>
          </table:table-cell>
          <table:table-cell table:style-name="Default"/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style-name="ce5" table:formula="of:=SUM([.E17:.E45])" office:value-type="float" office:value="48.0011279801557" calcext:value-type="float">
            <text:p>48.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eps</text:p>
          </table:table-cell>
          <table:table-cell table:style-name="Default" office:value-type="string" calcext:value-type="string">
            <text:p>'dx=</text:p>
          </table:table-cell>
          <table:table-cell table:style-name="Default"/>
          <table:table-cell table:formula="of:=[.D12]/[.D14]" office:value-type="float" office:value="1" calcext:value-type="float">
            <text:p>1.000</text:p>
          </table:table-cell>
          <table:table-cell table:style-name="Default"/>
          <table:table-cell table:number-columns-repeated="9"/>
        </table:table-row>
        <table:table-row table:style-name="ro1">
          <table:table-cell/>
          <table:table-cell table:style-name="Default" office:value-type="string" calcext:value-type="string">
            <text:p>x=</text:p>
          </table:table-cell>
          <table:table-cell table:style-name="Default" office:value-type="string" calcext:value-type="string">
            <text:p>y=</text:p>
          </table:table-cell>
          <table:table-cell table:style-name="Default" office:value-type="string" calcext:value-type="string">
            <text:p>RC=</text:p>
          </table:table-cell>
          <table:table-cell table:style-name="Default" office:value-type="string" calcext:value-type="string">
            <text:p>dL=</text:p>
          </table:table-cell>
          <table:table-cell/>
          <table:table-cell office:value-type="string" calcext:value-type="string">
            <text:p>Offset: +1/2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7]*[.$D$15]-[.$D$12]/2" office:value-type="float" office:value="-14" calcext:value-type="float">
            <text:p>-14.0</text:p>
          </table:table-cell>
          <table:table-cell table:formula="of:=[.$D$13]*[.B17]*[.B17]" office:value-type="float" office:value="16.562" calcext:value-type="float">
            <text:p>16.56</text:p>
          </table:table-cell>
          <table:table-cell table:formula="of:=2*[.$D$13]*[.B17]" office:value-type="float" office:value="-2.366" calcext:value-type="float">
            <text:p>-2.366</text:p>
          </table:table-cell>
          <table:table-cell table:formula="of:=[.$D$15]*SQRT(1+4* [.$D$13]* [.$D$13]* [.B17]*[.B17])" office:value-type="float" office:value="2.56864867196742" calcext:value-type="float">
            <text:p>2.57</text:p>
          </table:table-cell>
          <table:table-cell table:style-name="ce2" table:formula="of:=[.F18]+[.E17]" office:value-type="float" office:value="23.5005639900779" calcext:value-type="float">
            <text:p>23.50</text:p>
          </table:table-cell>
          <table:table-cell table:style-name="ce2" table:formula="of:=0.5+[.F17]" office:value-type="float" office:value="24.0005639900779" calcext:value-type="float">
            <text:p>24.00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18]*[.$D$15]-[.$D$12]/2" office:value-type="float" office:value="-13" calcext:value-type="float">
            <text:p>-13.0</text:p>
          </table:table-cell>
          <table:table-cell table:formula="of:=[.$D$13]*[.B18]*[.B18]" office:value-type="float" office:value="14.2805" calcext:value-type="float">
            <text:p>14.28</text:p>
          </table:table-cell>
          <table:table-cell table:formula="of:=2*[.$D$13]*[.B18]" office:value-type="float" office:value="-2.197" calcext:value-type="float">
            <text:p>-2.197</text:p>
          </table:table-cell>
          <table:table-cell table:formula="of:=[.$D$15]*SQRT(1+4* [.$D$13]* [.$D$13]* [.B18]*[.B18])" office:value-type="float" office:value="2.41387841450227" calcext:value-type="float">
            <text:p>2.41</text:p>
          </table:table-cell>
          <table:table-cell table:style-name="ce2" table:formula="of:=[.F19]+[.E18]" office:value-type="float" office:value="20.9319153181104" calcext:value-type="float">
            <text:p>20.93</text:p>
          </table:table-cell>
          <table:table-cell table:style-name="ce2" table:formula="of:=0.5+[.F18]" office:value-type="float" office:value="21.4319153181104" calcext:value-type="float">
            <text:p>21.43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19]*[.$D$15]-[.$D$12]/2" office:value-type="float" office:value="-12" calcext:value-type="float">
            <text:p>-12.0</text:p>
          </table:table-cell>
          <table:table-cell table:formula="of:=[.$D$13]*[.B19]*[.B19]" office:value-type="float" office:value="12.168" calcext:value-type="float">
            <text:p>12.17</text:p>
          </table:table-cell>
          <table:table-cell table:formula="of:=2*[.$D$13]*[.B19]" office:value-type="float" office:value="-2.028" calcext:value-type="float">
            <text:p>-2.028</text:p>
          </table:table-cell>
          <table:table-cell table:formula="of:=[.$D$15]*SQRT(1+4* [.$D$13]* [.$D$13]* [.B19]*[.B19])" office:value-type="float" office:value="2.26114661178792" calcext:value-type="float">
            <text:p>2.26</text:p>
          </table:table-cell>
          <table:table-cell table:style-name="ce2" table:formula="of:=[.F20]+[.E19]" office:value-type="float" office:value="18.5180369036082" calcext:value-type="float">
            <text:p>18.52</text:p>
          </table:table-cell>
          <table:table-cell table:style-name="ce2" table:formula="of:=0.5+[.F19]" office:value-type="float" office:value="19.0180369036082" calcext:value-type="float">
            <text:p>19.02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20]*[.$D$15]-[.$D$12]/2" office:value-type="float" office:value="-11" calcext:value-type="float">
            <text:p>-11.0</text:p>
          </table:table-cell>
          <table:table-cell table:formula="of:=[.$D$13]*[.B20]*[.B20]" office:value-type="float" office:value="10.2245" calcext:value-type="float">
            <text:p>10.22</text:p>
          </table:table-cell>
          <table:table-cell table:formula="of:=2*[.$D$13]*[.B20]" office:value-type="float" office:value="-1.859" calcext:value-type="float">
            <text:p>-1.859</text:p>
          </table:table-cell>
          <table:table-cell table:formula="of:=[.$D$15]*SQRT(1+4* [.$D$13]* [.$D$13]* [.B20]*[.B20])" office:value-type="float" office:value="2.11089578141603" calcext:value-type="float">
            <text:p>2.11</text:p>
          </table:table-cell>
          <table:table-cell table:style-name="ce2" table:formula="of:=[.F21]+[.E20]" office:value-type="float" office:value="16.2568902918203" calcext:value-type="float">
            <text:p>16.26</text:p>
          </table:table-cell>
          <table:table-cell table:style-name="ce2" table:formula="of:=0.5+[.F20]" office:value-type="float" office:value="16.7568902918203" calcext:value-type="float">
            <text:p>16.76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21]*[.$D$15]-[.$D$12]/2" office:value-type="float" office:value="-10" calcext:value-type="float">
            <text:p>-10.0</text:p>
          </table:table-cell>
          <table:table-cell table:formula="of:=[.$D$13]*[.B21]*[.B21]" office:value-type="float" office:value="8.45" calcext:value-type="float">
            <text:p>8.45</text:p>
          </table:table-cell>
          <table:table-cell table:formula="of:=2*[.$D$13]*[.B21]" office:value-type="float" office:value="-1.69" calcext:value-type="float">
            <text:p>-1.690</text:p>
          </table:table-cell>
          <table:table-cell table:formula="of:=[.$D$15]*SQRT(1+4* [.$D$13]* [.$D$13]* [.B21]*[.B21])" office:value-type="float" office:value="1.96369549574266" calcext:value-type="float">
            <text:p>1.96</text:p>
          </table:table-cell>
          <table:table-cell table:style-name="ce2" table:formula="of:=[.F22]+[.E21]" office:value-type="float" office:value="14.1459945104042" calcext:value-type="float">
            <text:p>14.15</text:p>
          </table:table-cell>
          <table:table-cell table:style-name="ce2" table:formula="of:=0.5+[.F21]" office:value-type="float" office:value="14.6459945104042" calcext:value-type="float">
            <text:p>14.65</text:p>
          </table:table-cell>
          <table:table-cell table:style-name="ce7"/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22]*[.$D$15]-[.$D$12]/2" office:value-type="float" office:value="-9" calcext:value-type="float">
            <text:p>-9.0</text:p>
          </table:table-cell>
          <table:table-cell table:formula="of:=[.$D$13]*[.B22]*[.B22]" office:value-type="float" office:value="6.8445" calcext:value-type="float">
            <text:p>6.84</text:p>
          </table:table-cell>
          <table:table-cell table:formula="of:=2*[.$D$13]*[.B22]" office:value-type="float" office:value="-1.521" calcext:value-type="float">
            <text:p>-1.521</text:p>
          </table:table-cell>
          <table:table-cell table:formula="of:=[.$D$15]*SQRT(1+4* [.$D$13]* [.$D$13]* [.B22]*[.B22])" office:value-type="float" office:value="1.82028596654482" calcext:value-type="float">
            <text:p>1.82</text:p>
          </table:table-cell>
          <table:table-cell table:style-name="ce2" table:formula="of:=[.F23]+[.E22]" office:value-type="float" office:value="12.1822990146616" calcext:value-type="float">
            <text:p>12.18</text:p>
          </table:table-cell>
          <table:table-cell table:style-name="ce2" table:formula="of:=0.5+[.F22]" office:value-type="float" office:value="12.6822990146616" calcext:value-type="float">
            <text:p>12.68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23]*[.$D$15]-[.$D$12]/2" office:value-type="float" office:value="-8" calcext:value-type="float">
            <text:p>-8.0</text:p>
          </table:table-cell>
          <table:table-cell table:formula="of:=[.$D$13]*[.B23]*[.B23]" office:value-type="float" office:value="5.408" calcext:value-type="float">
            <text:p>5.41</text:p>
          </table:table-cell>
          <table:table-cell table:formula="of:=2*[.$D$13]*[.B23]" office:value-type="float" office:value="-1.352" calcext:value-type="float">
            <text:p>-1.352</text:p>
          </table:table-cell>
          <table:table-cell table:formula="of:=[.$D$15]*SQRT(1+4* [.$D$13]* [.$D$13]* [.B23]*[.B23])" office:value-type="float" office:value="1.68163729739799" calcext:value-type="float">
            <text:p>1.68</text:p>
          </table:table-cell>
          <table:table-cell table:style-name="ce2" table:formula="of:=[.F24]+[.E23]" office:value-type="float" office:value="10.3620130481167" calcext:value-type="float">
            <text:p>10.36</text:p>
          </table:table-cell>
          <table:table-cell table:style-name="ce2" table:formula="of:=0.5+[.F23]" office:value-type="float" office:value="10.8620130481167" calcext:value-type="float">
            <text:p>10.86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24]*[.$D$15]-[.$D$12]/2" office:value-type="float" office:value="-7" calcext:value-type="float">
            <text:p>-7.0</text:p>
          </table:table-cell>
          <table:table-cell table:formula="of:=[.$D$13]*[.B24]*[.B24]" office:value-type="float" office:value="4.1405" calcext:value-type="float">
            <text:p>4.14</text:p>
          </table:table-cell>
          <table:table-cell table:formula="of:=2*[.$D$13]*[.B24]" office:value-type="float" office:value="-1.183" calcext:value-type="float">
            <text:p>-1.183</text:p>
          </table:table-cell>
          <table:table-cell table:formula="of:=[.$D$15]*SQRT(1+4* [.$D$13]* [.$D$13]* [.B24]*[.B24])" office:value-type="float" office:value="1.54902840516241" calcext:value-type="float">
            <text:p>1.55</text:p>
          </table:table-cell>
          <table:table-cell table:style-name="ce2" table:formula="of:=[.F25]+[.E24]" office:value-type="float" office:value="8.68037575071875" calcext:value-type="float">
            <text:p>8.68</text:p>
          </table:table-cell>
          <table:table-cell table:style-name="ce2" table:formula="of:=0.5+[.F24]" office:value-type="float" office:value="9.18037575071875" calcext:value-type="float">
            <text:p>9.1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25]*[.$D$15]-[.$D$12]/2" office:value-type="float" office:value="-6" calcext:value-type="float">
            <text:p>-6.0</text:p>
          </table:table-cell>
          <table:table-cell table:formula="of:=[.$D$13]*[.B25]*[.B25]" office:value-type="float" office:value="3.042" calcext:value-type="float">
            <text:p>3.04</text:p>
          </table:table-cell>
          <table:table-cell table:formula="of:=2*[.$D$13]*[.B25]" office:value-type="float" office:value="-1.014" calcext:value-type="float">
            <text:p>-1.014</text:p>
          </table:table-cell>
          <table:table-cell table:formula="of:=[.$D$15]*SQRT(1+4* [.$D$13]* [.$D$13]* [.B25]*[.B25])" office:value-type="float" office:value="1.42414746427468" calcext:value-type="float">
            <text:p>1.42</text:p>
          </table:table-cell>
          <table:table-cell table:style-name="ce2" table:formula="of:=[.F26]+[.E25]" office:value-type="float" office:value="7.13134734555634" calcext:value-type="float">
            <text:p>7.13</text:p>
          </table:table-cell>
          <table:table-cell table:style-name="ce2" table:formula="of:=0.5+[.F25]" office:value-type="float" office:value="7.63134734555634" calcext:value-type="float">
            <text:p>7.6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26]*[.$D$15]-[.$D$12]/2" office:value-type="float" office:value="-5" calcext:value-type="float">
            <text:p>-5.0</text:p>
          </table:table-cell>
          <table:table-cell table:formula="of:=[.$D$13]*[.B26]*[.B26]" office:value-type="float" office:value="2.1125" calcext:value-type="float">
            <text:p>2.11</text:p>
          </table:table-cell>
          <table:table-cell table:formula="of:=2*[.$D$13]*[.B26]" office:value-type="float" office:value="-0.845" calcext:value-type="float">
            <text:p>-0.845</text:p>
          </table:table-cell>
          <table:table-cell table:formula="of:=[.$D$15]*SQRT(1+4* [.$D$13]* [.$D$13]* [.B26]*[.B26])" office:value-type="float" office:value="1.30920777571782" calcext:value-type="float">
            <text:p>1.31</text:p>
          </table:table-cell>
          <table:table-cell table:style-name="ce2" table:formula="of:=[.F27]+[.E26]" office:value-type="float" office:value="5.70719988128166" calcext:value-type="float">
            <text:p>5.71</text:p>
          </table:table-cell>
          <table:table-cell table:style-name="ce2" table:formula="of:=0.5+[.F26]" office:value-type="float" office:value="6.20719988128166" calcext:value-type="float">
            <text:p>6.21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27]*[.$D$15]-[.$D$12]/2" office:value-type="float" office:value="-4" calcext:value-type="float">
            <text:p>-4.0</text:p>
          </table:table-cell>
          <table:table-cell table:formula="of:=[.$D$13]*[.B27]*[.B27]" office:value-type="float" office:value="1.352" calcext:value-type="float">
            <text:p>1.35</text:p>
          </table:table-cell>
          <table:table-cell table:formula="of:=2*[.$D$13]*[.B27]" office:value-type="float" office:value="-0.676" calcext:value-type="float">
            <text:p>-0.676</text:p>
          </table:table-cell>
          <table:table-cell table:formula="of:=[.$D$15]*SQRT(1+4* [.$D$13]* [.$D$13]* [.B27]*[.B27])" office:value-type="float" office:value="1.2070526086298" calcext:value-type="float">
            <text:p>1.21</text:p>
          </table:table-cell>
          <table:table-cell table:style-name="ce2" table:formula="of:=[.F28]+[.E27]" office:value-type="float" office:value="4.39799210556384" calcext:value-type="float">
            <text:p>4.40</text:p>
          </table:table-cell>
          <table:table-cell table:style-name="ce2" table:formula="of:=0.5+[.F27]" office:value-type="float" office:value="4.89799210556384" calcext:value-type="float">
            <text:p>4.90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28]*[.$D$15]-[.$D$12]/2" office:value-type="float" office:value="-3" calcext:value-type="float">
            <text:p>-3.0</text:p>
          </table:table-cell>
          <table:table-cell table:formula="of:=[.$D$13]*[.B28]*[.B28]" office:value-type="float" office:value="0.7605" calcext:value-type="float">
            <text:p>0.76</text:p>
          </table:table-cell>
          <table:table-cell table:formula="of:=2*[.$D$13]*[.B28]" office:value-type="float" office:value="-0.507" calcext:value-type="float">
            <text:p>-0.507</text:p>
          </table:table-cell>
          <table:table-cell table:formula="of:=[.$D$15]*SQRT(1+4* [.$D$13]* [.$D$13]* [.B28]*[.B28])" office:value-type="float" office:value="1.12118196560594" calcext:value-type="float">
            <text:p>1.12</text:p>
          </table:table-cell>
          <table:table-cell table:style-name="ce2" table:formula="of:=[.F29]+[.E28]" office:value-type="float" office:value="3.19093949693404" calcext:value-type="float">
            <text:p>3.19</text:p>
          </table:table-cell>
          <table:table-cell table:style-name="ce2" table:formula="of:=0.5+[.F28]" office:value-type="float" office:value="3.69093949693404" calcext:value-type="float">
            <text:p>3.69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29]*[.$D$15]-[.$D$12]/2" office:value-type="float" office:value="-2" calcext:value-type="float">
            <text:p>-2.0</text:p>
          </table:table-cell>
          <table:table-cell table:formula="of:=[.$D$13]*[.B29]*[.B29]" office:value-type="float" office:value="0.338" calcext:value-type="float">
            <text:p>0.34</text:p>
          </table:table-cell>
          <table:table-cell table:formula="of:=2*[.$D$13]*[.B29]" office:value-type="float" office:value="-0.338" calcext:value-type="float">
            <text:p>-0.338</text:p>
          </table:table-cell>
          <table:table-cell table:formula="of:=[.$D$15]*SQRT(1+4* [.$D$13]* [.$D$13]* [.B29]*[.B29])" office:value-type="float" office:value="1.05557756702196" calcext:value-type="float">
            <text:p>1.06</text:p>
          </table:table-cell>
          <table:table-cell table:style-name="ce2" table:formula="of:=[.F30]+[.E29]" office:value-type="float" office:value="2.0697575313281" calcext:value-type="float">
            <text:p>2.07</text:p>
          </table:table-cell>
          <table:table-cell table:style-name="ce2" table:formula="of:=0.5+[.F29]" office:value-type="float" office:value="2.5697575313281" calcext:value-type="float">
            <text:p>2.57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30]*[.$D$15]-[.$D$12]/2" office:value-type="float" office:value="-1" calcext:value-type="float">
            <text:p>-1.0</text:p>
          </table:table-cell>
          <table:table-cell table:formula="of:=[.$D$13]*[.B30]*[.B30]" office:value-type="float" office:value="0.0845" calcext:value-type="float">
            <text:p>0.08</text:p>
          </table:table-cell>
          <table:table-cell table:formula="of:=2*[.$D$13]*[.B30]" office:value-type="float" office:value="-0.169" calcext:value-type="float">
            <text:p>-0.169</text:p>
          </table:table-cell>
          <table:table-cell table:formula="of:=[.$D$15]*SQRT(1+4* [.$D$13]* [.$D$13]* [.B30]*[.B30])" office:value-type="float" office:value="1.01417996430614" calcext:value-type="float">
            <text:p>1.01</text:p>
          </table:table-cell>
          <table:table-cell table:style-name="ce2" table:formula="of:=[.F31]+[.E30]" office:value-type="float" office:value="1.01417996430614" calcext:value-type="float">
            <text:p>1.01</text:p>
          </table:table-cell>
          <table:table-cell table:style-name="ce2" table:formula="of:=0.5+[.F30]" office:value-type="float" office:value="1.51417996430614" calcext:value-type="float">
            <text:p>1.51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31]*[.$D$15]-[.$D$12]/2" office:value-type="float" office:value="0" calcext:value-type="float">
            <text:p>0.0</text:p>
          </table:table-cell>
          <table:table-cell table:formula="of:=[.$D$13]*[.B31]*[.B31]" office:value-type="float" office:value="0" calcext:value-type="float">
            <text:p>0.00</text:p>
          </table:table-cell>
          <table:table-cell table:formula="of:=2*[.$D$13]*[.B31]" office:value-type="float" office:value="0" calcext:value-type="float">
            <text:p>0.000</text:p>
          </table:table-cell>
          <table:table-cell table:formula="of:=[.$D$15]*SQRT(1+4* [.$D$13]* [.$D$13]* [.B31]*[.B31])" office:value-type="float" office:value="1" calcext:value-type="float">
            <text:p>1.00</text:p>
          </table:table-cell>
          <table:table-cell table:style-name="ce1" office:value-type="float" office:value="0" calcext:value-type="float">
            <text:p>0.0</text:p>
          </table:table-cell>
          <table:table-cell table:style-name="ce2" table:formula="of:=0.5+[.F31]" office:value-type="float" office:value="0.5" calcext:value-type="float">
            <text:p>0.50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32]*[.$D$15]-[.$D$12]/2" office:value-type="float" office:value="1" calcext:value-type="float">
            <text:p>1.0</text:p>
          </table:table-cell>
          <table:table-cell table:formula="of:=[.$D$13]*[.B32]*[.B32]" office:value-type="float" office:value="0.0845" calcext:value-type="float">
            <text:p>0.08</text:p>
          </table:table-cell>
          <table:table-cell table:formula="of:=2*[.$D$13]*[.B32]" office:value-type="float" office:value="0.169" calcext:value-type="float">
            <text:p>0.169</text:p>
          </table:table-cell>
          <table:table-cell table:formula="of:=[.$D$15]*SQRT(1+4* [.$D$13]* [.$D$13]* [.B32]*[.B32])" office:value-type="float" office:value="1.01417996430614" calcext:value-type="float">
            <text:p>1.01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33]*[.$D$15]-[.$D$12]/2" office:value-type="float" office:value="2" calcext:value-type="float">
            <text:p>2.0</text:p>
          </table:table-cell>
          <table:table-cell table:formula="of:=[.$D$13]*[.B33]*[.B33]" office:value-type="float" office:value="0.338" calcext:value-type="float">
            <text:p>0.34</text:p>
          </table:table-cell>
          <table:table-cell table:formula="of:=2*[.$D$13]*[.B33]" office:value-type="float" office:value="0.338" calcext:value-type="float">
            <text:p>0.338</text:p>
          </table:table-cell>
          <table:table-cell table:formula="of:=[.$D$15]*SQRT(1+4* [.$D$13]* [.$D$13]* [.B33]*[.B33])" office:value-type="float" office:value="1.05557756702196" calcext:value-type="float">
            <text:p>1.06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34]*[.$D$15]-[.$D$12]/2" office:value-type="float" office:value="3" calcext:value-type="float">
            <text:p>3.0</text:p>
          </table:table-cell>
          <table:table-cell table:formula="of:=[.$D$13]*[.B34]*[.B34]" office:value-type="float" office:value="0.7605" calcext:value-type="float">
            <text:p>0.76</text:p>
          </table:table-cell>
          <table:table-cell table:formula="of:=2*[.$D$13]*[.B34]" office:value-type="float" office:value="0.507" calcext:value-type="float">
            <text:p>0.507</text:p>
          </table:table-cell>
          <table:table-cell table:formula="of:=[.$D$15]*SQRT(1+4* [.$D$13]* [.$D$13]* [.B34]*[.B34])" office:value-type="float" office:value="1.12118196560594" calcext:value-type="float">
            <text:p>1.12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35]*[.$D$15]-[.$D$12]/2" office:value-type="float" office:value="4" calcext:value-type="float">
            <text:p>4.0</text:p>
          </table:table-cell>
          <table:table-cell table:formula="of:=[.$D$13]*[.B35]*[.B35]" office:value-type="float" office:value="1.352" calcext:value-type="float">
            <text:p>1.35</text:p>
          </table:table-cell>
          <table:table-cell table:formula="of:=2*[.$D$13]*[.B35]" office:value-type="float" office:value="0.676" calcext:value-type="float">
            <text:p>0.676</text:p>
          </table:table-cell>
          <table:table-cell table:formula="of:=[.$D$15]*SQRT(1+4* [.$D$13]* [.$D$13]* [.B35]*[.B35])" office:value-type="float" office:value="1.2070526086298" calcext:value-type="float">
            <text:p>1.21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A36]*[.$D$15]-[.$D$12]/2" office:value-type="float" office:value="5" calcext:value-type="float">
            <text:p>5.0</text:p>
          </table:table-cell>
          <table:table-cell table:formula="of:=[.$D$13]*[.B36]*[.B36]" office:value-type="float" office:value="2.1125" calcext:value-type="float">
            <text:p>2.11</text:p>
          </table:table-cell>
          <table:table-cell table:formula="of:=2*[.$D$13]*[.B36]" office:value-type="float" office:value="0.845" calcext:value-type="float">
            <text:p>0.845</text:p>
          </table:table-cell>
          <table:table-cell table:formula="of:=[.$D$15]*SQRT(1+4* [.$D$13]* [.$D$13]* [.B36]*[.B36])" office:value-type="float" office:value="1.30920777571782" calcext:value-type="float">
            <text:p>1.31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37]*[.$D$15]-[.$D$12]/2" office:value-type="float" office:value="6" calcext:value-type="float">
            <text:p>6.0</text:p>
          </table:table-cell>
          <table:table-cell table:formula="of:=[.$D$13]*[.B37]*[.B37]" office:value-type="float" office:value="3.042" calcext:value-type="float">
            <text:p>3.04</text:p>
          </table:table-cell>
          <table:table-cell table:formula="of:=2*[.$D$13]*[.B37]" office:value-type="float" office:value="1.014" calcext:value-type="float">
            <text:p>1.014</text:p>
          </table:table-cell>
          <table:table-cell table:formula="of:=[.$D$15]*SQRT(1+4* [.$D$13]* [.$D$13]* [.B37]*[.B37])" office:value-type="float" office:value="1.42414746427468" calcext:value-type="float">
            <text:p>1.42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A38]*[.$D$15]-[.$D$12]/2" office:value-type="float" office:value="7" calcext:value-type="float">
            <text:p>7.0</text:p>
          </table:table-cell>
          <table:table-cell table:formula="of:=[.$D$13]*[.B38]*[.B38]" office:value-type="float" office:value="4.1405" calcext:value-type="float">
            <text:p>4.14</text:p>
          </table:table-cell>
          <table:table-cell table:formula="of:=2*[.$D$13]*[.B38]" office:value-type="float" office:value="1.183" calcext:value-type="float">
            <text:p>1.183</text:p>
          </table:table-cell>
          <table:table-cell table:formula="of:=[.$D$15]*SQRT(1+4* [.$D$13]* [.$D$13]* [.B38]*[.B38])" office:value-type="float" office:value="1.54902840516241" calcext:value-type="float">
            <text:p>1.55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A39]*[.$D$15]-[.$D$12]/2" office:value-type="float" office:value="8" calcext:value-type="float">
            <text:p>8.0</text:p>
          </table:table-cell>
          <table:table-cell table:formula="of:=[.$D$13]*[.B39]*[.B39]" office:value-type="float" office:value="5.408" calcext:value-type="float">
            <text:p>5.41</text:p>
          </table:table-cell>
          <table:table-cell table:formula="of:=2*[.$D$13]*[.B39]" office:value-type="float" office:value="1.352" calcext:value-type="float">
            <text:p>1.352</text:p>
          </table:table-cell>
          <table:table-cell table:formula="of:=[.$D$15]*SQRT(1+4* [.$D$13]* [.$D$13]* [.B39]*[.B39])" office:value-type="float" office:value="1.68163729739799" calcext:value-type="float">
            <text:p>1.68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A40]*[.$D$15]-[.$D$12]/2" office:value-type="float" office:value="9" calcext:value-type="float">
            <text:p>9.0</text:p>
          </table:table-cell>
          <table:table-cell table:formula="of:=[.$D$13]*[.B40]*[.B40]" office:value-type="float" office:value="6.8445" calcext:value-type="float">
            <text:p>6.84</text:p>
          </table:table-cell>
          <table:table-cell table:formula="of:=2*[.$D$13]*[.B40]" office:value-type="float" office:value="1.521" calcext:value-type="float">
            <text:p>1.521</text:p>
          </table:table-cell>
          <table:table-cell table:formula="of:=[.$D$15]*SQRT(1+4* [.$D$13]* [.$D$13]* [.B40]*[.B40])" office:value-type="float" office:value="1.82028596654482" calcext:value-type="float">
            <text:p>1.82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A41]*[.$D$15]-[.$D$12]/2" office:value-type="float" office:value="10" calcext:value-type="float">
            <text:p>10.0</text:p>
          </table:table-cell>
          <table:table-cell table:formula="of:=[.$D$13]*[.B41]*[.B41]" office:value-type="float" office:value="8.45" calcext:value-type="float">
            <text:p>8.45</text:p>
          </table:table-cell>
          <table:table-cell table:formula="of:=2*[.$D$13]*[.B41]" office:value-type="float" office:value="1.69" calcext:value-type="float">
            <text:p>1.690</text:p>
          </table:table-cell>
          <table:table-cell table:formula="of:=[.$D$15]*SQRT(1+4* [.$D$13]* [.$D$13]* [.B41]*[.B41])" office:value-type="float" office:value="1.96369549574266" calcext:value-type="float">
            <text:p>1.96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A42]*[.$D$15]-[.$D$12]/2" office:value-type="float" office:value="11" calcext:value-type="float">
            <text:p>11.0</text:p>
          </table:table-cell>
          <table:table-cell table:formula="of:=[.$D$13]*[.B42]*[.B42]" office:value-type="float" office:value="10.2245" calcext:value-type="float">
            <text:p>10.22</text:p>
          </table:table-cell>
          <table:table-cell table:formula="of:=2*[.$D$13]*[.B42]" office:value-type="float" office:value="1.859" calcext:value-type="float">
            <text:p>1.859</text:p>
          </table:table-cell>
          <table:table-cell table:formula="of:=[.$D$15]*SQRT(1+4* [.$D$13]* [.$D$13]* [.B42]*[.B42])" office:value-type="float" office:value="2.11089578141603" calcext:value-type="float">
            <text:p>2.11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A43]*[.$D$15]-[.$D$12]/2" office:value-type="float" office:value="12" calcext:value-type="float">
            <text:p>12.0</text:p>
          </table:table-cell>
          <table:table-cell table:formula="of:=[.$D$13]*[.B43]*[.B43]" office:value-type="float" office:value="12.168" calcext:value-type="float">
            <text:p>12.17</text:p>
          </table:table-cell>
          <table:table-cell table:formula="of:=2*[.$D$13]*[.B43]" office:value-type="float" office:value="2.028" calcext:value-type="float">
            <text:p>2.028</text:p>
          </table:table-cell>
          <table:table-cell table:formula="of:=[.$D$15]*SQRT(1+4* [.$D$13]* [.$D$13]* [.B43]*[.B43])" office:value-type="float" office:value="2.26114661178792" calcext:value-type="float">
            <text:p>2.26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A44]*[.$D$15]-[.$D$12]/2" office:value-type="float" office:value="13" calcext:value-type="float">
            <text:p>13.0</text:p>
          </table:table-cell>
          <table:table-cell table:formula="of:=[.$D$13]*[.B44]*[.B44]" office:value-type="float" office:value="14.2805" calcext:value-type="float">
            <text:p>14.28</text:p>
          </table:table-cell>
          <table:table-cell table:formula="of:=2*[.$D$13]*[.B44]" office:value-type="float" office:value="2.197" calcext:value-type="float">
            <text:p>2.197</text:p>
          </table:table-cell>
          <table:table-cell table:formula="of:=[.$D$15]*SQRT(1+4* [.$D$13]* [.$D$13]* [.B44]*[.B44])" office:value-type="float" office:value="2.41387841450227" calcext:value-type="float">
            <text:p>2.41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A45]*[.$D$15]-[.$D$12]/2" office:value-type="float" office:value="14" calcext:value-type="float">
            <text:p>14.0</text:p>
          </table:table-cell>
          <table:table-cell table:formula="of:=[.$D$13]*[.B45]*[.B45]" office:value-type="float" office:value="16.562" calcext:value-type="float">
            <text:p>16.56</text:p>
          </table:table-cell>
          <table:table-cell table:formula="of:=2*[.$D$13]*[.B45]" office:value-type="float" office:value="2.366" calcext:value-type="float">
            <text:p>2.366</text:p>
          </table:table-cell>
          <table:table-cell table:formula="of:=[.$D$15]*SQRT(1+4* [.$D$13]* [.$D$13]* [.B45]*[.B45])" office:value-type="float" office:value="2.56864867196742" calcext:value-type="float">
            <text:p>2.57</text:p>
          </table:table-cell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ce1" table:number-columns-repeated="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8" number:min-decimal-places="8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28">
      <number:number number:decimal-places="4" number:min-decimal-places="4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15" number:min-decimal-places="15" number:min-integer-digits="1"/>
    </number:number-style>
    <number:number-style style:name="N131">
      <number:number number:decimal-places="14" number:min-decimal-places="14" number:min-integer-digits="1"/>
    </number:number-style>
    <number:number-style style:name="N132">
      <number:number number:decimal-places="13" number:min-decimal-places="13" number:min-integer-digits="1"/>
    </number:number-style>
    <number:number-style style:name="N133">
      <number:number number:decimal-places="12" number:min-decimal-places="12" number:min-integer-digits="1"/>
    </number:number-style>
    <number:number-style style:name="N134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3T09:53:04.921000000</meta:creation-date>
    <meta:generator>LibreOffice/7.4.5.1$Windows_x86 LibreOffice_project/9c0871452b3918c1019dde9bfac75448afc4b57f</meta:generator>
    <dc:date>2023-08-14T10:22:39.383000000</dc:date>
    <meta:editing-duration>PT2H14M35S</meta:editing-duration>
    <meta:editing-cycles>18</meta:editing-cycles>
    <meta:document-statistic meta:table-count="1" meta:cell-count="20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702cm" svg:height="15.725cm" xlink:href=".." xlink:type="simple" chart:class="chart:line" chart:style-name="ch1">
        <chart:legend chart:legend-position="end" svg:x="11.85cm" svg:y="7.563cm" style:legend-expansion="high" chart:style-name="ch2"/>
        <chart:plot-area chart:style-name="ch3" table:cell-range-address="Sheet1.B17:Sheet1.C45" chart:data-source-has-labels="column" svg:x="3.005cm" svg:y="0.036cm" svg:width="11.448cm" svg:height="15.663cm">
          <chart:coordinate-region svg:x="4.103cm" svg:y="0.235cm" svg:width="10.21cm" svg:height="14.391cm"/>
          <chart:axis chart:dimension="x" chart:name="primary-x" chart:style-name="ch4" chartooo:axis-type="text">
            <chart:categories table:cell-range-address="Sheet1.B17:Sheet1.B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17:Sheet1.C45" chart:class="chart:line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-14">
                <text:p>-14</text:p>
                <draw:g>
                  <svg:desc>Sheet1.B17:Sheet1.B45</svg:desc>
                </draw:g>
              </table:table-cell>
              <table:table-cell office:value-type="float" office:value="16.562">
                <text:p>16.562</text:p>
                <draw:g>
                  <svg:desc>Sheet1.C17:Sheet1.C45</svg:desc>
                </draw:g>
              </table:table-cell>
            </table:table-row>
            <table:table-row>
              <table:table-cell office:value-type="float" office:value="-13">
                <text:p>-13</text:p>
              </table:table-cell>
              <table:table-cell office:value-type="float" office:value="14.2805">
                <text:p>14.2805</text:p>
              </table:table-cell>
            </table:table-row>
            <table:table-row>
              <table:table-cell office:value-type="float" office:value="-12">
                <text:p>-12</text:p>
              </table:table-cell>
              <table:table-cell office:value-type="float" office:value="12.168">
                <text:p>12.168</text:p>
              </table:table-cell>
            </table:table-row>
            <table:table-row>
              <table:table-cell office:value-type="float" office:value="-11">
                <text:p>-11</text:p>
              </table:table-cell>
              <table:table-cell office:value-type="float" office:value="10.2245">
                <text:p>10.2245</text:p>
              </table:table-cell>
            </table:table-row>
            <table:table-row>
              <table:table-cell office:value-type="float" office:value="-10">
                <text:p>-10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float" office:value="-9">
                <text:p>-9</text:p>
              </table:table-cell>
              <table:table-cell office:value-type="float" office:value="6.8445">
                <text:p>6.8445</text:p>
              </table:table-cell>
            </table:table-row>
            <table:table-row>
              <table:table-cell office:value-type="float" office:value="-8">
                <text:p>-8</text:p>
              </table:table-cell>
              <table:table-cell office:value-type="float" office:value="5.408">
                <text:p>5.408</text:p>
              </table:table-cell>
            </table:table-row>
            <table:table-row>
              <table:table-cell office:value-type="float" office:value="-7">
                <text:p>-7</text:p>
              </table:table-cell>
              <table:table-cell office:value-type="float" office:value="4.1405">
                <text:p>4.1405</text:p>
              </table:table-cell>
            </table:table-row>
            <table:table-row>
              <table:table-cell office:value-type="float" office:value="-6">
                <text:p>-6</text:p>
              </table:table-cell>
              <table:table-cell office:value-type="float" office:value="3.042">
                <text:p>3.042</text:p>
              </table:table-cell>
            </table:table-row>
            <table:table-row>
              <table:table-cell office:value-type="float" office:value="-5">
                <text:p>-5</text:p>
              </table:table-cell>
              <table:table-cell office:value-type="float" office:value="2.1125">
                <text:p>2.1125</text:p>
              </table:table-cell>
            </table:table-row>
            <table:table-row>
              <table:table-cell office:value-type="float" office:value="-4">
                <text:p>-4</text:p>
              </table:table-cell>
              <table:table-cell office:value-type="float" office:value="1.352">
                <text:p>1.352</text:p>
              </table:table-cell>
            </table:table-row>
            <table:table-row>
              <table:table-cell office:value-type="float" office:value="-3">
                <text:p>-3</text:p>
              </table:table-cell>
              <table:table-cell office:value-type="float" office:value="0.7605">
                <text:p>0.7605</text:p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0.338">
                <text:p>0.338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0.0845">
                <text:p>0.0845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845">
                <text:p>0.084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338">
                <text:p>0.33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7605">
                <text:p>0.760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352">
                <text:p>1.35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1125">
                <text:p>2.112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042">
                <text:p>3.04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.1405">
                <text:p>4.140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.408">
                <text:p>5.40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8445">
                <text:p>6.844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0.2245">
                <text:p>10.224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.168">
                <text:p>12.16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4.2805">
                <text:p>14.280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6.562">
                <text:p>16.5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